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2000001B132A4D9AC.jpg"/>
  <manifest:file-entry manifest:media-type="image/gif" manifest:full-path="Pictures/10000200000000F0000000F05A05D746.gif"/>
  <manifest:file-entry manifest:media-type="image/jpeg" manifest:full-path="Pictures/100000000000015E0000014F2174D3B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ard">
        <draw:frame draw:style-name="gr1" draw:text-style-name="P1" draw:layer="layout" svg:width="4.53cm" svg:height="4.2cm" svg:x="2.47cm" svg:y="2.6cm">
          <draw:image xlink:href="Pictures/100000000000015E0000014F2174D3B1.jpg" xlink:type="simple" xlink:show="embed" xlink:actuate="onLoad">
            <text:p/>
          </draw:image>
        </draw:frame>
        <draw:frame draw:style-name="gr1" draw:text-style-name="P1" draw:layer="layout" svg:width="3.6cm" svg:height="3.724cm" svg:x="0.8cm" svg:y="6cm">
          <draw:image xlink:href="Pictures/10000200000000F0000000F05A05D746.gif" xlink:type="simple" xlink:show="embed" xlink:actuate="onLoad">
            <text:p/>
          </draw:image>
        </draw:frame>
        <draw:frame draw:style-name="gr1" draw:text-style-name="P1" draw:layer="layout" svg:width="3.686cm" svg:height="2.178cm" svg:x="4.4cm" svg:y="6.8cm">
          <draw:image xlink:href="Pictures/1000000000000302000001B132A4D9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verkamp</meta:initial-creator>
    <meta:creation-date>2017-04-25T08:51:47.32</meta:creation-date>
    <meta:editing-duration>P0D</meta:editing-duration>
    <meta:editing-cycles>1</meta:editing-cycles>
    <meta:generator>OpenOffice/4.1.2$Win32 OpenOffice.org_project/412m3$Build-9782</meta:generator>
    <meta:document-statistic meta:object-count="26"/>
  </office:meta>
</office:document-meta>
</file>